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list-style-name="LFO1" style:family="paragraph">
      <style:text-properties fo:font-size="14pt" style:font-size-asian="14pt" style:font-size-complex="14pt"/>
    </style:style>
    <style:style style:name="P12" style:parent-style-name="Standard" style:list-style-name="LFO1" style:family="paragraph">
      <style:text-properties fo:font-size="14pt" style:font-size-asian="14pt" style:font-size-complex="14pt"/>
    </style:style>
    <style:style style:name="P13" style:parent-style-name="Standard" style:list-style-name="LFO1" style:family="paragraph">
      <style:text-properties fo:font-size="14pt" style:font-size-asian="14pt" style:font-size-complex="14pt"/>
    </style:style>
    <style:style style:name="P14" style:parent-style-name="Standard" style:list-style-name="LFO1" style:family="paragraph">
      <style:text-properties fo:font-size="14pt" style:font-size-asian="14pt" style:font-size-complex="14pt"/>
    </style:style>
    <style:style style:name="P15" style:parent-style-name="Standard" style:list-style-name="LFO1" style:family="paragraph">
      <style:text-properties fo:font-size="14pt" style:font-size-asian="14pt" style:font-size-complex="14pt"/>
    </style:style>
    <style:style style:name="P16" style:parent-style-name="Standard" style:list-style-name="LFO1" style:family="paragraph">
      <style:text-properties fo:font-size="14pt" style:font-size-asian="14pt" style:font-size-complex="14pt"/>
    </style:style>
    <style:style style:name="P17" style:parent-style-name="Standard" style:list-style-name="LFO1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list-style-name="LFO2" style:family="paragraph"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35" style:parent-style-name="Standard" style:list-style-name="LFO3" style:family="paragraph">
      <style:text-properties fo:font-size="14pt" style:font-size-asian="14pt" style:font-size-complex="14pt"/>
    </style:style>
    <style:style style:name="P36" style:parent-style-name="Standard" style:list-style-name="LFO3" style:family="paragraph">
      <style:text-properties fo:font-size="14pt" style:font-size-asian="14pt" style:font-size-complex="14pt"/>
    </style:style>
    <style:style style:name="P37" style:parent-style-name="Standard" style:list-style-name="LFO3" style:family="paragraph">
      <style:text-properties fo:font-size="14pt" style:font-size-asian="14pt" style:font-size-complex="14pt"/>
    </style:style>
    <style:style style:name="P38" style:parent-style-name="Standard" style:list-style-name="LFO3" style:family="paragraph">
      <style:text-properties fo:font-size="14pt" style:font-size-asian="14pt" style:font-size-complex="14pt"/>
    </style:style>
    <style:style style:name="P39" style:parent-style-name="Standard" style:list-style-name="LFO3" style:family="paragraph">
      <style:text-properties fo:font-size="14pt" style:font-size-asian="14pt" style:font-size-complex="14pt"/>
    </style:style>
    <style:style style:name="P40" style:parent-style-name="Standard" style:list-style-name="LFO3" style:family="paragraph"/>
    <style:style style:name="T41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Keep Abergavenny Tidy (KAT) AGM</text:p>
      <text:p text:style-name="P2"><text:span text:style-name="T3">July 17</text:span><text:span text:style-name="T4">th</text:span><text:span text:style-name="T5"><text:s/>2023 6pm</text:span></text:p>
      <text:p text:style-name="P6">The Kings Arms</text:p>
      <text:p text:style-name="P7"/>
      <text:p text:style-name="P8">On arrival please help yourself to finger food, kindly donated by Jon and Sacha Child of the Kings Arms.</text:p>
      <text:p text:style-name="P9"/>
      <text:p text:style-name="P10">Agenda</text:p>
      <text:list text:style-name="LFO1" text:continue-numbering="true">
        <text:list-item>
          <text:p text:style-name="P11">Welcome <text:s/>(Helen)</text:p>
        </text:list-item>
        <text:list-item>
          <text:p text:style-name="P12">Apologies <text:s text:c="4"/>“</text:p>
        </text:list-item>
        <text:list-item>
          <text:p text:style-name="P13">Coordinator's Report (Helen)</text:p>
        </text:list-item>
        <text:list-item>
          <text:p text:style-name="P14">Record of litter collections (Mike Hodges); <text:s/></text:p>
        </text:list-item>
        <text:list-item>
          <text:p text:style-name="P15">Litter free zones <text:s text:c="26"/>“</text:p>
        </text:list-item>
        <text:list-item>
          <text:p text:style-name="P16">*Election of steering group – see below</text:p>
        </text:list-item>
        <text:list-item>
          <text:p text:style-name="P17">Any other business</text:p>
        </text:list-item>
      </text:list>
      <text:p text:style-name="P18"/>
      <text:p text:style-name="P19"/>
      <text:p text:style-name="P20">6.30pm Welcome Paul Quayle, Senior Recycle Performance and Trade Waste Officer for Monmouthshire County Council, who will be <text:s/>presenting: <text:s/></text:p>
      <text:p text:style-name="P21"/>
      <text:list text:style-name="LFO2" text:continue-numbering="true">
        <text:list-item>
          <text:p text:style-name="P22">What<text:s/>happens to Monmouthshire's Recycling and Waste once collected from the doorstep?</text:p>
        </text:list-item>
      </text:list>
      <text:p text:style-name="P23"/>
      <text:list text:style-name="LFO2" text:continue-numbering="true">
        <text:list-item>
          <text:p text:style-name="P24">Followed by questions.</text:p>
        </text:list-item>
        <text:list-item>
          <text:p text:style-name="P25">Closing remarks</text:p>
        </text:list-item>
        <text:list-item>
          <text:p text:style-name="P26">Finish at 8pm</text:p>
        </text:list-item>
      </text:list>
      <text:p text:style-name="P27"/>
      <text:p text:style-name="P28"/>
      <text:p text:style-name="P29"/>
      <text:p text:style-name="P30"/>
      <text:p text:style-name="P31">*Current Steering Group</text:p>
      <text:p text:style-name="P32">Arthur Murphy, Mike Small, Maggie O'Connor, Jim and Joyce Neale, Mike Hodges (collection recorder), Helen Trevor Davies (coordinator), Irena Morgan (journalist), Mark Davies (KAT Facebook)</text:p>
      <text:p text:style-name="P33"/>
      <text:p text:style-name="P34">KAT Partners:</text:p>
      <text:list text:style-name="LFO3" text:continue-numbering="true">
        <text:list-item>
          <text:p text:style-name="P35">Sue Parkinson, MCC – coopted onto KAT steering group</text:p>
        </text:list-item>
        <text:list-item>
          <text:p text:style-name="P36">Tom Ward-Jackson, Keep Wales Tidy</text:p>
        </text:list-item>
        <text:list-item>
          <text:p text:style-name="P37">Tony Konieczny and Sandra Rosser (Abergavenny Town Council)</text:p>
        </text:list-item>
        <text:list-item>
          <text:p text:style-name="P38">Emily McDonagh and colleagues, Community Support Officers, Gwent Police</text:p>
        </text:list-item>
        <text:list-item>
          <text:p text:style-name="P39">Jon and Sacha Child, The Kings Arms</text:p>
        </text:list-item>
        <text:list-item>
          <text:p text:style-name="P40"><text:span text:style-name="T41">Stuart Hands, Abergavenny Community Centr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Rosser</meta:initial-creator>
    <dc:creator>Sandra Rosser</dc:creator>
    <meta:creation-date>2023-07-14T09:20:00Z</meta:creation-date>
    <dc:date>2023-07-14T09:20:00Z</dc:date>
    <meta:print-date>2023-07-13T21:1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204" meta:row-count="8" meta:non-whitespace-character-count="1026"/>
  </office:meta>
</office:document-meta>
</file>