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style>
    <style:style style:name="P2" style:parent-style-name="Standard" style:list-style-name="LFO1" style:family="paragraph"/>
    <style:style style:name="T3" style:parent-style-name="DefaultParagraphFont" style:family="text">
      <style:text-properties style:text-position="super 66.6%"/>
    </style:style>
    <style:style style:name="P4" style:parent-style-name="Standard" style:list-style-name="LFO1" style:family="paragraph"/>
    <style:style style:name="P5" style:parent-style-name="Standard" style:list-style-name="LFO1" style:family="paragraph"/>
    <style:style style:name="P6" style:parent-style-name="Standard" style:list-style-name="LFO1" style:family="paragraph"/>
    <style:style style:name="P7" style:parent-style-name="Standard" style:list-style-name="LFO1" style:family="paragraph"/>
  </office:automatic-styles>
  <office:body>
    <office:text text:use-soft-page-breaks="true">
      <text:p text:style-name="P1">Abergavenny Community Centre AGM summary.</text:p>
      <text:p text:style-name="Standard"/>
      <text:list text:style-name="LFO1" text:continue-numbering="true">
        <text:list-item>
          <text:p text:style-name="P2">AGM and regular meeting held on 18<text:span text:style-name="T3">th</text:span><text:s/>May 2023</text:p>
        </text:list-item>
      </text:list>
      <text:p text:style-name="Standard"/>
      <text:list text:style-name="LFO1" text:continue-numbering="true">
        <text:list-item>
          <text:p text:style-name="P4">Board Structure and Membership.</text:p>
        </text:list-item>
      </text:list>
      <text:p text:style-name="Standard">The new Board structure means less meetings with more being achieved with small sub groups where necessary.</text:p>
      <text:p text:style-name="Standard">Consequently while 2 further members resigned it still left 10 Trustees, which could be enough.</text:p>
      <text:p text:style-name="Standard">However, it was decided to advertise for another Trustee both in Focus and on Abergavenny Voice. It was hoped a younger and maybe someone with ICT knowledge would come forward.</text:p>
      <text:p text:style-name="Standard"/>
      <text:list text:style-name="LFO1" text:continue-numbering="true">
        <text:list-item>
          <text:p text:style-name="P5">The Annual Report with Audited Accounts.</text:p>
        </text:list-item>
      </text:list>
      <text:p text:style-name="Standard">These were put forward in a highly professional way and showed ACC has done well in fund rasing with a healthy balance, although most was for specific activities whether building improvements or for outlined activities.</text:p>
      <text:p text:style-name="Standard">Results from further grant applications for renewing the rest of the windows was still awaited.</text:p>
      <text:p text:style-name="Standard">The Board was still considering how best to measure the achievables of the centre activities.</text:p>
      <text:p text:style-name="Standard"/>
      <text:list text:style-name="LFO1" text:continue-numbering="true">
        <text:list-item>
          <text:p text:style-name="P6">Managers Report.</text:p>
        </text:list-item>
      </text:list>
      <text:p text:style-name="Standard">The manager reported that more and more activities were taking place at the centre with most being well attended.</text:p>
      <text:p text:style-name="Standard">All the<text:s/>new staff have settled in well.</text:p>
      <text:p text:style-name="Standard">The new post as Activities Coordinator has had so far 4 definite applicants but is still open to further applicants. It was hoped to recruit in the foreseeable future. It is part-time job but should help to stimulate even more activities.</text:p>
      <text:p text:style-name="Standard"/>
      <text:list text:style-name="LFO1" text:continue-numbering="true">
        <text:list-item>
          <text:p text:style-name="P7">Increasing number of people needing financial support.</text:p>
        </text:list-item>
      </text:list>
      <text:p text:style-name="Standard">Gradually there was an increase in people requesting financial support but so far the staff have managed to cope and where necessary can refer them to the CAB or other agencies.</text:p>
      <text:p text:style-name="Standard"/>
      <text:p text:style-name="Standard">Maurice Barnes</text:p>
      <text:p text:style-name="Standard">Observer from the Town Counci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andra Rosser</meta:initial-creator>
    <dc:creator>Sandra Rosser</dc:creator>
    <meta:creation-date>2023-05-22T11:35:00Z</meta:creation-date>
    <dc:date>2023-05-22T11:35:00Z</dc:date>
    <meta:template xlink:href="Normal" xlink:type="simple"/>
    <meta:editing-cycles>2</meta:editing-cycles>
    <meta:editing-duration>PT0S</meta:editing-duration>
    <meta:document-statistic meta:page-count="1" meta:paragraph-count="3" meta:word-count="245" meta:character-count="1644" meta:row-count="11" meta:non-whitespace-character-count="1402"/>
  </office:meta>
</office:document-meta>
</file>