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list-style-name="LFO1" style:family="paragraph"/>
    <style:style style:name="T3" style:parent-style-name="DefaultParagraphFont" style:family="text">
      <style:text-properties style:text-position="super 66.6%"/>
    </style:style>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office:automatic-styles>
  <office:body>
    <office:text text:use-soft-page-breaks="true">
      <text:p text:style-name="P1">Observer report regarding the Abergavenny Community Centre(ACC)</text:p>
      <text:p text:style-name="Standard"/>
      <text:list text:style-name="LFO1" text:continue-numbering="true">
        <text:list-item>
          <text:p text:style-name="P2">Regular meeting held on 22<text:span text:style-name="T3">nd</text:span><text:s/>July 2023</text:p>
        </text:list-item>
      </text:list>
      <text:p text:style-name="Standard"/>
      <text:list text:style-name="LFO1" text:continue-numbering="true">
        <text:list-item>
          <text:p text:style-name="P4">Board Structure and Membership.</text:p>
        </text:list-item>
      </text:list>
      <text:p text:style-name="Standard">Councillor Gareth Wilde also came to the meeting as the Deputy Observer from ATC.</text:p>
      <text:p text:style-name="Standard">Trust Secretary role: Board considered the updated job description for this role. It was noted Lesley Meagher who is also the Finance Officer had offered to take on this role and the Trustees were delighted to approved.</text:p>
      <text:p text:style-name="Standard">A paper proposing a skills audit and the appointment of 2 further trustees</text:p>
      <text:p text:style-name="Standard">subsequently was considered and AGREED. Recruitment to improve diversity of the board was discussed; suggestions included users of the centre, REACH, the Job Centre etc.</text:p>
      <text:p text:style-name="Standard"/>
      <text:list text:style-name="LFO1" text:continue-numbering="true">
        <text:list-item>
          <text:p text:style-name="P5">Managers Report.</text:p>
        </text:list-item>
      </text:list>
      <text:p text:style-name="Standard">The manager had provided a written report and gave a few highlights at the meeting. Other regular activities had continued as usual.</text:p>
      <text:p text:style-name="Standard">- Sport in Mind need help to get more participants for their free table tennis and yoga sessions.</text:p>
      <text:p text:style-name="Standard">-There is a new volunteer (Sarah) with patisserie skills, in the kitchen.</text:p>
      <text:p text:style-name="Standard">- There had been additional demands on staff due to extra watering of the garden due to the</text:p>
      <text:p text:style-name="Standard">hot weather, 2 buffets needing to be prepared and cakes for the Melville Centre so together</text:p>
      <text:p text:style-name="Standard">with planning for holiday activities it has been very busy.</text:p>
      <text:p text:style-name="Standard">-Gwent Drug and Alcohol Service are now in situ but they haven’t used as many days as they agreed previously.</text:p>
      <text:p text:style-name="Standard">-<text:s/>Many activities had been organised for the children in the school holidays.</text:p>
      <text:p text:style-name="Standard"/>
      <text:list text:style-name="LFO1" text:continue-numbering="true">
        <text:list-item>
          <text:p text:style-name="P6">My day, My Life.</text:p>
        </text:list-item>
      </text:list>
      <text:p text:style-name="Standard">The group were meeting at ACC one day per week. While they were very welcome it was recognised some adaptions to the building were necessary if this groups use of the ACC was going to continue. It was also pointed out that the centre was fast approaching a high occupancy rate and adequate space was necessary to attract any new groups.</text:p>
      <text:p text:style-name="Standard"/>
      <text:list text:style-name="LFO1" text:continue-numbering="true">
        <text:list-item>
          <text:p text:style-name="P7">New Staff.</text:p>
        </text:list-item>
      </text:list>
      <text:p text:style-name="Standard">Lucy Brown was introduce to the Board as the new Activities Coordinator and so far she had settled in well at the centre.</text:p>
      <text:p text:style-name="Standard"/>
      <text:list text:style-name="LFO1" text:continue-numbering="true">
        <text:list-item>
          <text:p text:style-name="P8">Resource gathering.</text:p>
        </text:list-item>
      </text:list>
      <text:p text:style-name="Standard">ACC continues to do well in securing grants for some activities and it was reported there have been three small grant/donations awards: a cost of living grant from John Lewis/Waitrose for a pop-up shop; a donation to enable the Monday Club to continue for a few more months, and; a grant from the MCC Food Partnership Fund to enable the ‘Cooking for Life’ Sessions to continue for another year.</text:p>
      <text:p text:style-name="Standard">However grants were still being sort for the replacement of the remaining windows.</text:p>
      <text:p text:style-name="Standard"/>
      <text:list text:style-name="LFO1" text:continue-numbering="true">
        <text:list-item>
          <text:p text:style-name="P9">The Strategic and Annual Plan.</text:p>
        </text:list-item>
      </text:list>
      <text:p text:style-name="Standard">Updating of the Strategic Plan will need to be considered. There will be a planning day in late autumn to do this. In advance of that a small group will meet to draft something.</text:p>
      <text:p text:style-name="Standard">It was agreed that this should include information needed for reporting/ bidding to funders to make this straight forward in future and that it would be helpful to show in the plan when funding runs out for particular activities.</text:p>
      <text:p text:style-name="Standard"/>
      <text:p text:style-name="Standard">Maurice Bar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ndra Rosser</meta:initial-creator>
    <dc:creator>Sandra Rosser</dc:creator>
    <meta:creation-date>2023-08-29T12:02:00Z</meta:creation-date>
    <dc:date>2023-08-29T12:02:00Z</dc:date>
    <meta:template xlink:href="Normal.dotm" xlink:type="simple"/>
    <meta:editing-cycles>2</meta:editing-cycles>
    <meta:editing-duration>PT0S</meta:editing-duration>
    <meta:document-statistic meta:page-count="1" meta:paragraph-count="5" meta:word-count="430" meta:character-count="2878" meta:row-count="20" meta:non-whitespace-character-count="2453"/>
  </office:meta>
</office:document-meta>
</file>