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</office:automatic-styles>
  <office:body>
    <office:text text:use-soft-page-breaks="true">
      <text:p text:style-name="P1">Report to Abergavenny Town Council regarding my attendance as Observer at</text:p>
      <text:p text:style-name="Standard"/>
      <text:p text:style-name="Standard">Melville CA CIC Performance Report Quarter 4 2022/23</text:p>
      <text:p text:style-name="Standard"/>
      <text:p text:style-name="Standard">Meeting on 27th July 2023</text:p>
      <text:p text:style-name="Standard"/>
      <text:p text:style-name="P2">1. There were several apologies. Those attending were Martin Wells (Acting<text:s/>Chair,</text:p>
      <text:p text:style-name="P3">Director of Finance) Penny Simcock (Director), Stan Pochron (Adviser), Peter</text:p>
      <text:p text:style-name="P4">Evans (Director), Ian Smith (Adviser), Sari Davis (Clerk to the Board) and</text:p>
      <text:p text:style-name="P5">myself. Unfortunately John Clarke, who was elected Chair in August 2022 has</text:p>
      <text:p text:style-name="P6">now stood down as Chair due to serious illness, and was not able to attend.</text:p>
      <text:p text:style-name="P7">(I have been informed that Peter Evans was elected Chair in early August.)</text:p>
      <text:p text:style-name="P8"/>
      <text:p text:style-name="P9">2. Martin Wells provided an overview of MCA’s financial strategy and noted that he</text:p>
      <text:p text:style-name="P10">and Ian Smith jointly manage the Company’s finances and will produce the July 2022</text:p>
      <text:p text:style-name="P11">– June 2023 year end accounts in mid-August.</text:p>
      <text:p text:style-name="P12"/>
      <text:p text:style-name="P13">3. All members expressed enthusiasm about the increasing use of the Melville</text:p>
      <text:p text:style-name="P14">Centre together with the gradually increase in income, from tickets sold and from</text:p>
      <text:p text:style-name="P15">the<text:s/>bar.</text:p>
      <text:p text:style-name="P16"/>
      <text:p text:style-name="P17">4. Whilst it was said they are financially viable under the present arrangements</text:p>
      <text:p text:style-name="P18">(Licence to Occupy the premises) the directors do not underestimate the work to</text:p>
      <text:p text:style-name="P19">be done to bring the Centre to its full potential and render it sustainable in the long term.</text:p>
      <text:p text:style-name="P20">They referred to the newly adopted Business Strategy which includes achieving</text:p>
      <text:p text:style-name="P21">3 events for audience per week for 2023 – 2024, plus further consultations to find</text:p>
      <text:p text:style-name="P22">out what people in the community really want from Melville Centre for the Arts.</text:p>
      <text:p text:style-name="P23"/>
      <text:p text:style-name="P24">5. It was pleasing to note the Centre has increased the number of events for</text:p>
      <text:p text:style-name="P25">children, families and young people in 2022 – 2023.</text:p>
      <text:p text:style-name="P26"/>
      <text:p text:style-name="P27">6. Room hire has increased significantly since 2022 and percentage occupancy of the</text:p>
      <text:p text:style-name="P28">building and visitor footfall is set to continue to increase. Welsh classes and the</text:p>
      <text:p text:style-name="P29">Film Society will restart in September. Bookish are starting to organise events at the</text:p>
      <text:p text:style-name="P30">Centre and <text:s/>Black Mountain Jazz has introduced jazz workshops for young musicians which</text:p>
      <text:p text:style-name="P31">are taking place on a regular basis. This year’s Jazz Festival takes place in September</text:p>
      <text:p text:style-name="P32">with a much increased presence at the Melville. The majority of this year’s Writing</text:p>
      <text:p text:style-name="P33">Festival and Arts Festival events were held at the Melville and for the first time there</text:p>
      <text:p text:style-name="P34">is a shared project with the Food Festival which will produce Consume: a ‘group exhibition’</text:p>
      <text:p text:style-name="P35">of food-related art, generated by the community.</text:p>
      <text:p text:style-name="P36"/>
      <text:p text:style-name="P37">7. The My Day, My Life group is also using the Centre on two days per week.</text:p>
      <text:p text:style-name="P38">However if this is going to continue MCC will need to undertake some adaptation</text:p>
      <text:p text:style-name="P39">work to make the Centre more easily accessible for people with disabilities.</text:p>
      <text:p text:style-name="P40">This would be welcome by other users as well.</text:p>
      <text:p text:style-name="P41"/>
      <text:p text:style-name="P42">8. It was further noted that the Board, working with the Centre Manager, had</text:p>
      <text:p text:style-name="P43">achieved progress towards several<text:s/>objectives identified in the 2022 – 2025</text:p>
      <text:p text:style-name="P44">Business Plan.</text:p>
      <text:p text:style-name="P45"/>
      <text:p text:style-name="P46">9. In July 2023 MCA submitted an application to the Architectural Heritage Fund for</text:p>
      <text:p text:style-name="P47">a Project Viability Grant. If successful this will provide the funding for very</text:p>
      <text:soft-page-break/>
      <text:p text:style-name="P48">necessary site surveys, (most<text:s/>importantly a comprehensive survey of the roof),</text:p>
      <text:p text:style-name="P49">to inform a Project Viability Report. MCC is pressing MCA to agree a full repairs</text:p>
      <text:p text:style-name="P50">lease as a first step towards Community Asset Transfer. Understandably MCA</text:p>
      <text:p text:style-name="P51">will consider very carefully the repair and restoration cost implications of such</text:p>
      <text:p text:style-name="P52">site surveys and MCA’s capacity to manage a potential £100k per annum. site overheads,</text:p>
      <text:p text:style-name="P53">before taking on such a lease.</text:p>
      <text:p text:style-name="P54"/>
      <text:p text:style-name="P55">10. One area of need is to increase the number of volunteers to assist the Centre</text:p>
      <text:p text:style-name="P56">Manager’s in the caretaking and management of the Centre, especially now that its</text:p>
      <text:p text:style-name="P57">hours of use have increased.</text:p>
      <text:p text:style-name="P58"/>
      <text:p text:style-name="P59">11. MCA continues to obtain grants from a variety of sources including, for the 5th</text:p>
      <text:p text:style-name="P60">consecutive year, from the Arts Council. However all grants are for very specific</text:p>
      <text:p text:style-name="P61">uses and largely unable to support those overhead costs not paid for by MCC.</text:p>
      <text:p text:style-name="P62"/>
      <text:p text:style-name="P63">12. ATC has agreed a grant to the Melville Centre of £12,000 for this financial year,</text:p>
      <text:p text:style-name="P64">payment of which is provisional on the MCA’s delivery of specific services/</text:p>
      <text:p text:style-name="P65">benefits for the community in 2022- 2023 – the subject of an MCA report to be</text:p>
      <text:p text:style-name="P66">submitted to the Council. This report is on the agenda of the ATC’s Policy and</text:p>
      <text:p text:style-name="P67">Resources meeting on 11th October 2023, which members of MCA have</text:p>
      <text:p text:style-name="P68">been invited to attend.</text:p>
      <text:p text:style-name="P69"/>
      <text:p text:style-name="P70">Maurice Barn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Rosser</meta:initial-creator>
    <dc:creator>Sandra Rosser</dc:creator>
    <meta:creation-date>2023-08-29T12:03:00Z</meta:creation-date>
    <dc:date>2023-08-29T12:03:00Z</dc:date>
    <meta:template xlink:href="Normal.dotm" xlink:type="simple"/>
    <meta:editing-cycles>2</meta:editing-cycles>
    <meta:editing-duration>PT60S</meta:editing-duration>
    <meta:document-statistic meta:page-count="2" meta:paragraph-count="8" meta:word-count="639" meta:character-count="4276" meta:row-count="30" meta:non-whitespace-character-count="3645"/>
  </office:meta>
</office:document-meta>
</file>