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1" style:master-page-name="MP0" style:family="paragraph">
      <style:paragraph-properties fo:break-before="page" fo:text-align="center"/>
      <style:text-properties style:font-name="Liberation Serif" fo:font-weight="bold" style:font-weight-asian="bold" style:font-weight-complex="bold" fo:color="#000000" fo:font-size="12pt" style:font-size-asian="12pt" style:font-size-complex="12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6.6%"/>
    </style:style>
    <style:style style:name="T6" style:parent-style-name="DefaultParagraphFont" style:family="text">
      <style:text-properties fo:font-weight="bold" style:font-weight-asian="bold" style:font-weight-complex="bold"/>
    </style:style>
    <style:style style:name="P7" style:parent-style-name="Standard" style:family="paragraph">
      <style:paragraph-properties fo:text-align="center"/>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efaultParagraphFont" style:family="text">
      <style:text-properties style:text-position="super 66.6%"/>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style>
    <style:style style:name="T30" style:parent-style-name="DefaultParagraphFont" style:family="text">
      <style:text-properties style:text-position="super 66.6%"/>
    </style:style>
  </office:automatic-styles>
  <office:body>
    <office:text text:use-soft-page-breaks="true">
      <text:h text:style-name="P1" text:outline-level="1">Report to the Town Council regarding my attendance as Observer at</text:h>
      <text:p text:style-name="P2">Melville CA CIC AGM and Performance Report Quarter 1st 2024/5</text:p>
      <text:p text:style-name="P3"><text:span text:style-name="T4">Meeting on 24</text:span><text:span text:style-name="T5">th</text:span><text:span text:style-name="T6"><text:s/>October 2024.</text:span></text:p>
      <text:p text:style-name="P7"/>
      <text:list text:style-name="LFO1" text:continue-numbering="true">
        <text:list-item>
          <text:p text:style-name="P8">Governance</text:p>
        </text:list-item>
      </text:list>
      <text:p text:style-name="P9">At the AGM a new Board member was introduced Mr Stuart Bawler, who has wide experience in theatre, the wider arts both as a producer and organiser. This makes 5 directors but more would be welcome.</text:p>
      <text:p text:style-name="P10">It was agreed that the current Board members would continue in post. However it was emphasised the issue of succession needs to be addressed.</text:p>
      <text:p text:style-name="P11"/>
      <text:list text:style-name="LFO1" text:continue-numbering="true">
        <text:list-item>
          <text:p text:style-name="P12">Finance and Usage.</text:p>
        </text:list-item>
      </text:list>
      <text:p text:style-name="P13">Works on the building have restricted it usage somewhat in the first quarter but quite a few events have been organised for the second quarter. The website has been improved and other means of advertising events are being developed.</text:p>
      <text:p text:style-name="P14">It is expected usage would increase when “One day in my Life” moves in which is expected before Christmas and another educational institute is considering using the building on a regular basis.</text:p>
      <text:p text:style-name="P15">Due to Moondance Foundation giving The Melville a one year grant for £8,,000 as “joint” funding with ATC, plus an increase of more than £3,000 on bar and cafe receipts in 2024 on 2023, the current financial position is adequate for the immediate future.</text:p>
      <text:p text:style-name="P16">There are still some underspent funds from the Arts Council. There is concern that it will be harder to renew Arts Council grants next year noting the overall cut in Council funding.</text:p>
      <text:p text:style-name="P17"/>
      <text:list text:style-name="LFO1" text:continue-numbering="true">
        <text:list-item>
          <text:p text:style-name="P18">Building.</text:p>
        </text:list-item>
      </text:list>
      <text:p text:style-name="P19">a) MCC has undertaken some remedial work especially on the roof as part of its maintenance program but the Board is looking for possible grants for necessary major works especially from Heritage. <text:s/></text:p>
      <text:p text:style-name="P20">b) Improvements to make the building more suitable for people with disabilities are well under way and should be finished before Christmas. Unfortunately there was not enough funds to tarmac the front parking area. This work is being funded by a UK Shared Prosperity Grant.</text:p>
      <text:p text:style-name="P21">c) Theatre Stage lighting should be converted to LED with a grant for “Creative Futures.” However the grant of £6,000 is not big and further funds are being sought. Would ATC welcome a request?</text:p>
      <text:p text:style-name="P22"/>
      <text:list text:style-name="LFO1" text:continue-numbering="true">
        <text:list-item>
          <text:p text:style-name="P23">Next steps with regard to Management and Development of the site as a whole.</text:p>
        </text:list-item>
      </text:list>
      <text:p text:style-name="P24"><text:s/>It is planned to complete a “Project Viability Report” by 1<text:span text:style-name="T25">st</text:span><text:s/>December for MCC to consider as a starting point for the Melville to start a transition process to take over the complete running of the whole site as a Community Assets Transfer. However, it is recognised there are many obstacles to overcome before success can be achieved. It is hoped a decision for the way forward will be made in conjunction with MCC by March 2025.</text:p>
      <text:p text:style-name="P26">This would also involve developing a revised Business Plan for the next three years.</text:p>
      <text:p text:style-name="P27">The obstacles include: agreeing with other uses how to manage the whole site and what contributions they would make; exactly what costs MCC currently incur in running the building: what responsibilities and control MCC would continue to hold over the transition period; obtaining potential grants for required works to be undertaken.</text:p>
      <text:p text:style-name="P28"/>
      <text:p text:style-name="P29">Maurice Barnes 5<text:span text:style-name="T30">th</text:span><text:s/>November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ndra Rosser</meta:initial-creator>
    <dc:creator>Sandra Rosser</dc:creator>
    <meta:creation-date>2024-11-11T21:51:00Z</meta:creation-date>
    <dc:date>2024-11-11T21:51:00Z</dc:date>
    <meta:template xlink:href="Normal" xlink:type="simple"/>
    <meta:editing-cycles>2</meta:editing-cycles>
    <meta:editing-duration>PT60S</meta:editing-duration>
    <meta:document-statistic meta:page-count="1" meta:paragraph-count="6" meta:word-count="452" meta:character-count="3029" meta:row-count="21" meta:non-whitespace-character-count="2583"/>
  </office:meta>
</office:document-meta>
</file>