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1" style:master-page-name="MP0" style:family="paragraph">
      <style:paragraph-properties fo:break-before="page" fo:text-align="center"/>
      <style:text-properties style:font-name="Liberation Serif" fo:font-weight="bold" style:font-weight-asian="bold" style:font-weight-complex="bold" fo:color="#000000" fo:font-size="12pt" style:font-size-asian="12pt" style:font-size-complex="12pt"/>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6.6%"/>
    </style:style>
    <style:style style:name="T6" style:parent-style-name="DefaultParagraphFont" style:family="text">
      <style:text-properties fo:font-weight="bold" style:font-weight-asian="bold" style:font-weight-complex="bold"/>
    </style:style>
    <style:style style:name="P7" style:parent-style-name="Standard" style:family="paragraph">
      <style:paragraph-properties fo:text-align="center"/>
    </style:style>
    <style:style style:name="P8" style:parent-style-name="Standard" style:family="paragraph">
      <style:paragraph-properties fo:text-align="justify"/>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text-properties fo:font-weight="bold" style:font-weight-asian="bold" style:font-weight-complex="bold"/>
    </style:style>
    <style:style style:name="P32" style:parent-style-name="Standard" style:family="paragraph">
      <style:paragraph-properties fo:text-align="justify"/>
    </style:style>
    <style:style style:name="T33" style:parent-style-name="DefaultParagraphFont" style:family="text">
      <style:text-properties style:text-position="super 66.6%"/>
    </style:style>
  </office:automatic-styles>
  <office:body>
    <office:text text:use-soft-page-breaks="true">
      <text:h text:style-name="P1" text:outline-level="1">Report to the Town Council regarding my attendance as Observer at</text:h>
      <text:p text:style-name="P2">Melville CA CIC Performance Report Quarter 4th<text:s/>2023/4</text:p>
      <text:p text:style-name="P3"><text:span text:style-name="T4">Meeting on 25</text:span><text:span text:style-name="T5">th</text:span><text:span text:style-name="T6"><text:s/>July 2024.</text:span></text:p>
      <text:p text:style-name="P7"/>
      <text:list text:style-name="LFO1" text:continue-numbering="true">
        <text:list-item>
          <text:p text:style-name="P8">Governance</text:p>
        </text:list-item>
      </text:list>
      <text:p text:style-name="P9">The current Board members are in an advance stage or recruiting new Board members and it is hoped two new members will soon join the Board.</text:p>
      <text:p text:style-name="P10"/>
      <text:list text:style-name="LFO1" text:continue-numbering="true">
        <text:list-item>
          <text:p text:style-name="P11">Finance and Usage.</text:p>
        </text:list-item>
      </text:list>
      <text:p text:style-name="P12">Due to the possibility of work starting on making the Melville Centre more suitable for people with disabilities non regular events were halted at the end of June for the summer months.</text:p>
      <text:p text:style-name="P13">This has lead to a reduction of income for this period but plans are well ahead to increase usage and therefore income in the Autumn.</text:p>
      <text:p text:style-name="P14">As the centre is being utilised more a review of the costs of utilities and consumables is being undertaken to reduce its carbon footprint and costs.</text:p>
      <text:p text:style-name="P15"/>
      <text:list text:style-name="LFO1" text:continue-numbering="true">
        <text:list-item>
          <text:p text:style-name="P16">Staffing.</text:p>
        </text:list-item>
      </text:list>
      <text:p text:style-name="P17">Nicky Hassett, the Events Organiser/Administrator, is settling into her role well with good working relations developing between the staff, volunteers and directors.</text:p>
      <text:p text:style-name="P18">In the longer term the recruitment of additional volunteers/ paid staff is essential.</text:p>
      <text:p text:style-name="P19">Permanent accommodation for Nicky is still being sought.</text:p>
      <text:p text:style-name="P20"/>
      <text:list text:style-name="LFO1" text:continue-numbering="true">
        <text:list-item>
          <text:p text:style-name="P21">Activities.</text:p>
        </text:list-item>
      </text:list>
      <text:p text:style-name="P22">Development of activities continues but there is some uncertainty of the planned use of the centre by “My Day My Life” with the projected use of the Tudor centre and due to changes in MCC Social Services operations.</text:p>
      <text:p text:style-name="P23"/>
      <text:list text:style-name="LFO1" text:continue-numbering="true">
        <text:list-item>
          <text:p text:style-name="P24">Building.</text:p>
        </text:list-item>
      </text:list>
      <text:p text:style-name="P25">a) Additional survey work of the building along with a topographical and tree survey, was agreed to be undertaken. MCC is expected to undertake some remedial work as part of its maintenance program but the Board is looking for possible grants for major works, especially with regard to the roofing. <text:s/></text:p>
      <text:p text:style-name="P26">b) Improvements to make the building more suitable for people with disabilities should be undertaken in October. This work is being funded by a UK Shared Prosperity Grant.</text:p>
      <text:p text:style-name="P27">c) Theatre Stage lighting is being converted to LED with a grant for “Creative Futures.”</text:p>
      <text:p text:style-name="P28"/>
      <text:list text:style-name="LFO1" text:continue-numbering="true">
        <text:list-item>
          <text:p text:style-name="P29">Next steps with regard to Management and Development of the site as a whole.</text:p>
        </text:list-item>
      </text:list>
      <text:p text:style-name="P30">Meetings have taken place with MCC to plan a way forward with regard to management and development of the site as a whole once all the relevant<text:s/>information have been acquired with regard to running costs, other users views and building work to be undertaken. It is hoped there will soon be a “Project Viability Report” produced.</text:p>
      <text:p text:style-name="P31"/>
      <text:p text:style-name="P32">Maurice Barnes 30<text:span text:style-name="T33">th</text:span><text:s/>August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ndra Rosser</meta:initial-creator>
    <dc:creator>Sandra Rosser</dc:creator>
    <meta:creation-date>2024-09-09T05:52:00Z</meta:creation-date>
    <dc:date>2024-09-09T05:52:00Z</dc:date>
    <meta:template xlink:href="Normal" xlink:type="simple"/>
    <meta:editing-cycles>2</meta:editing-cycles>
    <meta:editing-duration>PT60S</meta:editing-duration>
    <meta:document-statistic meta:page-count="1" meta:paragraph-count="4" meta:word-count="350" meta:character-count="2347" meta:row-count="16" meta:non-whitespace-character-count="2001"/>
  </office:meta>
</office:document-meta>
</file>